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Spacing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" style:parent-style-name="NoSpacing" style:family="paragraph">
      <style:text-properties style:font-name="Times New Roman" fo:font-size="12pt" style:font-size-asian="12pt" style:font-size-complex="12pt"/>
    </style:style>
    <style:style style:name="P3" style:parent-style-name="NoSpacing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" style:parent-style-name="NoSpacing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" style:parent-style-name="NoSpacing" style:family="paragraph">
      <style:paragraph-properties fo:text-align="center"/>
    </style:style>
    <style:style style:name="T6" style:parent-style-name="Strong" style:family="text">
      <style:text-properties style:font-name="Times New Roman" fo:font-size="12pt" style:font-size-asian="12pt" style:font-size-complex="12pt"/>
    </style:style>
    <style:style style:name="P7" style:parent-style-name="NoSpacing" style:family="paragraph">
      <style:paragraph-properties fo:text-align="center"/>
    </style:style>
    <style:style style:name="T8" style:parent-style-name="Strong" style:family="text">
      <style:text-properties style:font-name="Times New Roman" fo:font-size="12pt" style:font-size-asian="12pt" style:font-size-complex="12pt"/>
    </style:style>
    <style:style style:name="P9" style:parent-style-name="NormalWeb" style:family="paragraph">
      <style:paragraph-properties fo:text-align="center"/>
    </style:style>
    <style:style style:name="P10" style:parent-style-name="NormalWeb" style:family="paragraph">
      <style:paragraph-properties fo:text-align="center"/>
    </style:style>
    <style:style style:name="P11" style:parent-style-name="NoSpacing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" style:parent-style-name="NoSpacing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" style:parent-style-name="NoSpacing" style:family="paragraph">
      <style:paragraph-properties fo:text-align="justify"/>
    </style:style>
    <style:style style:name="T14" style:parent-style-name="Strong" style:family="text">
      <style:text-properties style:font-name="Times New Roman" fo:font-weight="normal" style:font-weight-asian="normal" fo:font-size="12pt" style:font-size-asian="12pt" style:font-size-complex="12pt"/>
    </style:style>
    <style:style style:name="T15" style:parent-style-name="Strong" style:family="text">
      <style:text-properties style:font-name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P18" style:parent-style-name="NoSpacing" style:family="paragraph">
      <style:paragraph-properties fo:text-align="justify"/>
    </style:style>
    <style:style style:name="T19" style:parent-style-name="Strong" style:family="text">
      <style:text-properties style:font-name="Times New Roman" fo:font-weight="normal" style:font-weight-asian="normal" fo:font-size="12pt" style:font-size-asian="12pt" style:font-size-complex="12pt"/>
    </style:style>
    <style:style style:name="T20" style:parent-style-name="Strong" style:family="text">
      <style:text-properties style:font-name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P23" style:parent-style-name="NoSpacing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" style:parent-style-name="NoSpacing" style:family="paragraph">
      <style:paragraph-properties fo:text-align="justify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Emphasis" style:family="text">
      <style:text-properties style:font-name="Times New Roman" fo:font-style="normal" style:font-style-asian="normal" fo:font-size="12pt" style:font-size-asian="12pt" style:font-size-complex="12pt"/>
    </style:style>
    <style:style style:name="T27" style:parent-style-name="Emphasis" style:family="text">
      <style:text-properties style:font-name="Times New Roman" fo:font-size="12pt" style:font-size-asian="12pt" style:font-size-complex="12pt"/>
    </style:style>
    <style:style style:name="P28" style:parent-style-name="NoSpacing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" style:parent-style-name="NoSpacing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" style:parent-style-name="NoSpacing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" style:parent-style-name="NoSpacing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" style:parent-style-name="NormalWeb" style:family="paragraph">
      <style:paragraph-properties fo:text-align="center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Strong" style:family="text">
      <style:text-properties style:font-name="Times New Roman" fo:font-weight="normal" style:font-weight-asian="normal" fo:font-size="12pt" style:font-size-asian="12pt" style:font-size-complex="12pt"/>
    </style:style>
    <style:style style:name="P35" style:parent-style-name="NoSpacing" style:family="paragraph">
      <style:text-properties style:font-name="Times New Roman" fo:font-size="12pt" style:font-size-asian="12pt" style:font-size-complex="12pt"/>
    </style:style>
    <style:style style:name="P36" style:parent-style-name="NoSpacing" style:family="paragraph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Strong" style:family="text">
      <style:text-properties style:font-name="Times New Roman" fo:font-weight="normal" style:font-weight-asian="normal" fo:font-size="12pt" style:font-size-asian="12pt" style:font-size-complex="12pt"/>
    </style:style>
    <style:style style:name="P39" style:parent-style-name="NoSpacing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NoSpacing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" style:parent-style-name="NoSpacing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NoSpacing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" style:parent-style-name="NoSpacing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" style:parent-style-name="NoSpacing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" style:parent-style-name="NoSpacing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" style:parent-style-name="NoSpacing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" style:parent-style-name="NoSpacing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8" style:parent-style-name="NormalWeb" style:family="paragraph">
      <style:paragraph-properties fo:text-align="center"/>
    </style:style>
    <style:style style:name="P49" style:parent-style-name="NoSpacing" style:family="paragraph">
      <style:text-properties style:font-name="Times New Roman" fo:font-size="12pt" style:font-size-asian="12pt" style:font-size-complex="12pt"/>
    </style:style>
    <style:style style:name="P50" style:parent-style-name="NoSpacing" style:family="paragraph">
      <style:text-properties style:font-name="Times New Roman" fo:font-size="12pt" style:font-size-asian="12pt" style:font-size-complex="12pt"/>
    </style:style>
    <style:style style:name="P51" style:parent-style-name="NormalWeb" style:family="paragraph">
      <style:paragraph-properties fo:text-align="center"/>
    </style:style>
    <style:style style:name="P52" style:parent-style-name="NoSpacing" style:family="paragraph">
      <style:text-properties style:font-name="Times New Roman" fo:font-size="12pt" style:font-size-asian="12pt" style:font-size-complex="12pt"/>
    </style:style>
    <style:style style:name="P53" style:parent-style-name="NoSpacing" style:family="paragraph">
      <style:text-properties style:font-name="Times New Roman" fo:font-size="12pt" style:font-size-asian="12pt" style:font-size-complex="12pt"/>
    </style:style>
    <style:style style:name="P54" style:parent-style-name="NoSpacing" style:family="paragraph">
      <style:text-properties style:font-name="Times New Roman" fo:font-size="12pt" style:font-size-asian="12pt" style:font-size-complex="12pt"/>
    </style:style>
    <style:style style:name="P55" style:parent-style-name="NoSpacing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                                                <text:s text:c="71"/>PATVIRTINTA</text:p>
      <text:p text:style-name="P2">                                                     <text:s/>                                            <text:s text:c="21"/>Vydūno gimnazijos<text:s/></text:p>
      <text:p text:style-name="P3"><text:s text:c="118"/>direktoriaus 2020 m. sausio 7 d.</text:p>
      <text:p text:style-name="P4"><text:s text:c="20"/><text:s text:c="76"/>įsakymu Nr.V1-4</text:p>
      <text:p text:style-name="NormalWeb"> </text:p>
      <text:p text:style-name="P5"><text:span text:style-name="T6">KLAIPĖDOS VYDŪNO GIMNAZIJOS</text:span></text:p>
      <text:p text:style-name="P7"><text:span text:style-name="T8">KORUPCIJOS PREVENCIJOS PROGRAMA 2020-2022 m.</text:span></text:p>
      <text:p text:style-name="P9"/>
      <text:p text:style-name="P10"><text:span text:style-name="Strong">I.  BENDROSIOS PROGRAMOS NUOSTATOS</text:span></text:p>
      <text:p text:style-name="P11"><text:s text:c="10"/>1. Klaipėdos Vydūno gimnazijos 2020–2022 metų korupcijos prevencijos programa (toliau – Programa) skirta užtikrinti korupcijos prevenciją, siekiant sumažinti <text:s/>korupcijos pasireiškimo tikimybę, šalinti prielaidas korupcijai atsirasti ir plisti mokykloje. Korupcijos prevencijos programa parengta vadovaujantis Lietuvos Respublikos korupcijos prevencijos įstatymu (Žin., 2002, Nr. 57-2297, Žin., 2011, Nr. 81-3962), Lietuvos Respublikos nacionaline kovos su korupcija programa, patvirtinta Lietuvos Respublikos Seimo 2015 m. kovo 10 d. nutarimu Nr. XII-1537<text:s/>(Žin., 2002, Nr. 10-355, Žin., 2011, Nr. 77-3727).</text:p>
      <text:p text:style-name="P12"><text:s text:c="10"/>2. Pagrindinės programoje vartojamos sąvokos:</text:p>
      <text:p text:style-name="P13"><text:span text:style-name="T14"><text:s text:c="10"/>2.1.</text:span><text:span text:style-name="T15"><text:s/>korupcija<text:s/></text:span><text:span text:style-name="T16">– bet koks asmenų, dirbančių mokykloje elgesys, neatitinkantis jiems suteiktų įgaliojimų ar teisės aktuose numatytų elgesio</text:span><text:span text:style-name="T17"><text:s/>standartų, ar tokio elgesio skatinimas, siekiant naudos sau ar kitiems asmenims ir taip pakenkiant piliečių ir valstybės interesams;</text:span></text:p>
      <text:p text:style-name="P18"><text:span text:style-name="T19"><text:s text:c="10"/>2.2.</text:span><text:span text:style-name="T20"><text:s/>korupcijos prevencija</text:span><text:span text:style-name="T21"><text:s/>– korupcijos priežasčių, sąlygų atskleidimas ir šalinimas sudarant ir įgyvendinant ta</text:span><text:span text:style-name="T22">m tikrų priemonių sistemą, taip pat poveikis asmenims, siekiant atgrasinti nuo korupcinio pobūdžio nusikalstamų veikų darymo.</text:span></text:p>
      <text:p text:style-name="P23"><text:s text:c="10"/>3. Programa padės vykdyti kryptingą korupcijos prevencijos politiką mokykloje, užtikrinant skaidresnę, viešesnę ir veiksmingesnę mokyklos veiklą.</text:p>
      <text:p text:style-name="P24"><text:span text:style-name="T25"><text:s text:c="10"/>4.<text:s/></text:span><text:span text:style-name="T26">Programos strateginės kryptys:</text:span><text:span text:style-name="T27"><text:s/></text:span></text:p>
      <text:p text:style-name="P28"><text:s text:c="10"/>4.1. korupcijos prevencija;</text:p>
      <text:p text:style-name="P29"><text:s text:c="10"/>4.2. antikorupcinis švietimas ir informavimas.</text:p>
      <text:p text:style-name="P30"><text:s text:c="10"/>5. Programa parengta 2 metų laikotarpiui. Programa įgyvendinama pagal Programos<text:s/>įgyvendinimo priemonių planą.</text:p>
      <text:p text:style-name="P31"> </text:p>
      <text:p text:style-name="P32"><text:span text:style-name="Strong">II. PROGRAMOS TIKSLAI IR UŽDAVINIAI</text:span> </text:p>
      <text:p text:style-name="NoSpacing"><text:span text:style-name="T33"><text:s text:c="10"/>6.<text:s/></text:span><text:span text:style-name="T34">Programos tikslai:</text:span></text:p>
      <text:p text:style-name="P35"><text:s text:c="10"/>6.1. formuoti pilietinę antikorupcinę poziciją ir didinti teisinį sąmoningumą;</text:p>
      <text:p text:style-name="P36"><text:s text:c="10"/>6.2. atskleisti priežastis ir sąlygas korupcijai<text:s/>pasireikšti mokykloje ir jas šalinti.</text:p>
      <text:p text:style-name="NoSpacing"><text:span text:style-name="T37"><text:s text:c="10"/>7.<text:s/></text:span><text:span text:style-name="T38">Programos uždaviniai:</text:span></text:p>
      <text:p text:style-name="P39"><text:s text:c="10"/>7.1. mažinti korupcijos pasireiškimo galimybių atsiradimą;</text:p>
      <text:p text:style-name="P40"><text:s text:c="10"/>7.2. užtikrinti skaidrią ir veiksmingą veiklą mokykloje;</text:p>
      <text:p text:style-name="P41"><text:s text:c="10"/>7.3. siekti, kad visų sprendimų<text:s/>priėmimo procesai būtų skaidrūs, atviri ir prieinami mokyklos bendruomenei;</text:p>
      <text:p text:style-name="P42"><text:s text:c="10"/>7.4. atgrasinti asmenis nuo korupcinio pobūdžio nusikalstamų veikų darymo;</text:p>
      <text:p text:style-name="P43"><text:s text:c="10"/>7.5. didinti antikorupcinio švietimo sklaidą mokykloje, supažindinti su korupcijos reiškiniu: eme, priežastimis, pasekmėmis;</text:p>
      <text:p text:style-name="P44"><text:s text:c="10"/>7.6 ugdyti jaunų žmonių antikorupcines nuostatas, nepakančią korupcijos augimui pilietinę poziciją;<text:s/></text:p>
      <text:p text:style-name="P45"><text:s text:c="10"/>7.7. prisidėti prie bendrosiose programose ir išsilavinimo standartuose formuluojamų vertybinių<text:s/>nuostatų ugdymo;</text:p>
      <text:soft-page-break/>
      <text:p text:style-name="P46"><text:s text:c="10"/>7.8. sudaryti sąlygas darbuotojams dalyvauti mokymuose, seminaruose korupcijos prevencijos klausimais.</text:p>
      <text:p text:style-name="P47"/>
      <text:p text:style-name="P48"><text:span text:style-name="Strong">III.</text:span><text:s/><text:span text:style-name="Strong">PROGRAMOS TIKSLŲ IR UŽDAVINIŲ ĮGYVENDINIMO VERTINIMO KRITERIJAI</text:span></text:p>
      <text:p text:style-name="P49"><text:s text:c="10"/>8. Skundų, pateiktų mokyklos bendruomenės narių ir kitų asmenų, skaičiumi.</text:p>
      <text:p text:style-name="P50"><text:s text:c="10"/>9. Anoniminių ir oficialių pranešimų apie galimus korupcinio pobūdžio nusikaltimus skaičiumi ir santykiu.</text:p>
      <text:p text:style-name="P51"><text:span text:style-name="Strong">IV. BAIGIAMOSIOS NUOSTATOS</text:span></text:p>
      <text:p text:style-name="P52"><text:s text:c="9"/>10. Programa įgyvendinama pagal Programos įgyvendinimo priemonių planą.</text:p>
      <text:p text:style-name="P53"><text:s text:c="2"/><text:s text:c="7"/>11. Už konkrečių Programos priemonių įgyvendinimą atsako priemonių plane nurodyti vykdytojai.</text:p>
      <text:p text:style-name="P54"><text:s text:c="9"/>12. Programa įsigalioja nuo 2020 m. sausio 7 dienos.</text:p>
      <text:p text:style-name="P55"><text:s text:c="9"/>13. Programa skelbiama mokyklos interneto svetainėje.</text:p>
      <text:p text:style-name="Normal"/>
      <text:p text:style-name="Normal"><text:s text:c="29"/><text:s text:c="45"/><text:s text:c="15"/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</meta:initial-creator>
    <dc:creator>Tomas</dc:creator>
    <meta:creation-date>2021-01-06T11:06:00Z</meta:creation-date>
    <dc:date>2021-01-06T13:21:00Z</dc:date>
    <meta:template xlink:href="Normal" xlink:type="simple"/>
    <meta:editing-cycles>9</meta:editing-cycles>
    <meta:editing-duration>PT7740S</meta:editing-duration>
    <meta:document-statistic meta:page-count="2" meta:paragraph-count="8" meta:word-count="2605" meta:character-count="4082" meta:row-count="12" meta:non-whitespace-character-count="1485"/>
  </office:meta>
</office:document-meta>
</file>