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Spacing" style:family="paragraph">
      <style:text-properties style:font-name="Times New Roman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Spacing" style:family="paragraph">
      <style:paragraph-properties fo:text-align="center"/>
    </style:style>
    <style:style style:name="T6" style:parent-style-name="Strong" style:family="text">
      <style:text-properties style:font-name="Times New Roman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Strong" style:family="text">
      <style:text-properties style:font-name="Times New Roman" fo:font-size="12pt" style:font-size-asian="12pt" style:font-size-complex="12pt"/>
    </style:style>
    <style:style style:name="T9" style:parent-style-name="Strong" style:family="text">
      <style:text-properties style:font-name="Times New Roman" fo:font-size="12pt" style:font-size-asian="12pt" style:font-size-complex="12pt"/>
    </style:style>
    <style:style style:name="T10" style:parent-style-name="Strong" style:family="text">
      <style:text-properties style:font-name="Times New Roman" fo:font-size="12pt" style:font-size-asian="12pt" style:font-size-complex="12pt"/>
    </style:style>
    <style:style style:name="P11" style:parent-style-name="NoSpacing" style:family="paragraph">
      <style:paragraph-properties fo:text-align="center"/>
    </style:style>
    <style:style style:name="TableColumn13" style:family="table-column">
      <style:table-column-properties style:column-width="0.4104in"/>
    </style:style>
    <style:style style:name="TableColumn14" style:family="table-column">
      <style:table-column-properties style:column-width="1.4097in"/>
    </style:style>
    <style:style style:name="TableColumn15" style:family="table-column">
      <style:table-column-properties style:column-width="1.2708in"/>
    </style:style>
    <style:style style:name="TableColumn16" style:family="table-column">
      <style:table-column-properties style:column-width="1.0486in"/>
    </style:style>
    <style:style style:name="TableColumn17" style:family="table-column">
      <style:table-column-properties style:column-width="1.2527in"/>
    </style:style>
    <style:style style:name="TableColumn18" style:family="table-column">
      <style:table-column-properties style:column-width="1.4743in"/>
    </style:style>
    <style:style style:name="Table12" style:family="table">
      <style:table-properties style:width="6.8666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</style:style>
    <style:style style:name="T22" style:parent-style-name="Strong" style:family="text"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</style:style>
    <style:style style:name="T25" style:parent-style-name="Strong" style:family="text"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</style:style>
    <style:style style:name="T28" style:parent-style-name="Strong" style:family="text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</style:style>
    <style:style style:name="T31" style:parent-style-name="Strong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</style:style>
    <style:style style:name="T34" style:parent-style-name="Strong" style:family="text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</style:style>
    <style:style style:name="T37" style:parent-style-name="Strong" style:family="text"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</style:style>
    <style:style style:name="T4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</style:style>
    <style:style style:name="T4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paragraph-properties fo:text-align="center"/>
    </style:style>
    <style:style style:name="T4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</style:style>
    <style:style style:name="T5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</style:style>
    <style:style style:name="T5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</style:style>
    <style:style style:name="T5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</style:style>
    <style:style style:name="T6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text-align="center"/>
    </style:style>
    <style:style style:name="T6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</style:style>
    <style:style style:name="T7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</style:style>
    <style:style style:name="T7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</style:style>
    <style:style style:name="T7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</style:style>
    <style:style style:name="T7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</style:style>
    <style:style style:name="T8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8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8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paragraph-properties fo:text-align="center"/>
    </style:style>
    <style:style style:name="T9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</style:style>
    <style:style style:name="T9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</style:style>
    <style:style style:name="T9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text-align="center"/>
    </style:style>
    <style:style style:name="T10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0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0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paragraph-properties fo:text-align="center"/>
    </style:style>
    <style:style style:name="T10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0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</style:style>
    <style:style style:name="T11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1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</style:style>
    <style:style style:name="T11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1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1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2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paragraph-properties fo:text-align="center"/>
    </style:style>
    <style:style style:name="T12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paragraph-properties fo:text-align="center"/>
    </style:style>
    <style:style style:name="T12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2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2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center"/>
    </style:style>
    <style:style style:name="T13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3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center"/>
    </style:style>
    <style:style style:name="T13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paragraph-properties fo:text-align="center"/>
    </style:style>
    <style:style style:name="T13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4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4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Spacing" style:family="paragraph">
      <style:paragraph-properties fo:text-align="center"/>
    </style:style>
    <style:style style:name="T144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</style:style>
    <style:style style:name="T14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</style:style>
    <style:style style:name="T15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5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5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Spacing" style:family="paragraph">
      <style:paragraph-properties fo:text-align="center"/>
    </style:style>
    <style:style style:name="T15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157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paragraph-properties fo:text-align="center"/>
    </style:style>
    <style:style style:name="T160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center"/>
    </style:style>
    <style:style style:name="T163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paragraph-properties fo:text-align="center"/>
    </style:style>
    <style:style style:name="T16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center"/>
    </style:style>
    <style:style style:name="T16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</style:style>
    <style:style style:name="T17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</style:style>
    <style:style style:name="T176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</style:style>
    <style:style style:name="T179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</style:style>
    <style:style style:name="T18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center"/>
    </style:style>
    <style:style style:name="T185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</style:style>
    <style:style style:name="T18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</style:style>
    <style:style style:name="T191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192" style:parent-style-name="NoSpacing" style:family="paragraph">
      <style:paragraph-properties fo:text-align="center"/>
    </style:style>
    <style:style style:name="P193" style:parent-style-name="NoSpacing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 text:c="109"/>PATVIRTINTA</text:p>
      <text:p text:style-name="P2">                                                                                                  <text:s text:c="11"/>Vydūno gimnazijos<text:s/></text:p>
      <text:p text:style-name="P3"><text:s text:c="109"/>direktoriaus 2020 m. sausio 7 d.</text:p>
      <text:p text:style-name="P4"><text:s text:c="87"/>įsakymu Nr.V1-4</text:p>
      <text:p text:style-name="NormalWeb"> </text:p>
      <text:p text:style-name="P5"><text:span text:style-name="T6">KLAIPĖDOS VYDŪNO GIMNAZIJOS</text:span></text:p>
      <text:p text:style-name="P7"><text:span text:style-name="T8">KORUPCIJOS PREVENCIJOS PROGRAMOS<text:s/></text:span><text:span text:style-name="T9"><text:s/>2020-2022 m.</text:span><text:span text:style-name="T10"><text:s/>ĮGYVENDINIMO PRIEMONIŲ PLANA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il. Nr.</text:span></text:p>
          </table:table-cell>
          <table:table-cell table:style-name="TableCell23">
            <text:p text:style-name="P24"><text:span text:style-name="T25">PRIEMONĖS PAVADINIMAS</text:span></text:p>
          </table:table-cell>
          <table:table-cell table:style-name="TableCell26">
            <text:p text:style-name="P27"><text:span text:style-name="T28">VYKDYTOJAI</text:span></text:p>
          </table:table-cell>
          <table:table-cell table:style-name="TableCell29">
            <text:p text:style-name="P30"><text:span text:style-name="T31">VYKDYMO LAIKAS</text:span></text:p>
          </table:table-cell>
          <table:table-cell table:style-name="TableCell32">
            <text:p text:style-name="P33"><text:span text:style-name="T34">LAUKIAMI REZULTATAI</text:span></text:p>
          </table:table-cell>
          <table:table-cell table:style-name="TableCell35">
            <text:p text:style-name="P36"><text:span text:style-name="T37">ĮGYVENDINIMO VERTINIMO KRITERIJAI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<text:span text:style-name="T44">Įsteigti mokykloje korupcijos prevencijos ir kontrolės komisiją</text:span></text:p>
          </table:table-cell>
          <table:table-cell table:style-name="TableCell45">
            <text:p text:style-name="P46"><text:span text:style-name="T47">Direkorius</text:span></text:p>
          </table:table-cell>
          <table:table-cell table:style-name="TableCell48">
            <text:p text:style-name="P49"><text:span text:style-name="T50">2020 m. sausis</text:span></text:p>
          </table:table-cell>
          <table:table-cell table:style-name="TableCell51">
            <text:p text:style-name="P52"><text:span text:style-name="T53">Bus veiksmingesnė korupcijos prevencija ir kontrolė</text:span></text:p>
          </table:table-cell>
          <table:table-cell table:style-name="TableCell54">
            <text:p text:style-name="P55"><text:span text:style-name="T56">Direktoriaus įsakymu sudaryta komisija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<text:span text:style-name="T63">Sudaryti sąlygas darbuotojams dalyvauti mokymuose ir seminaruose korupcijos prevencijos ir kontrolės, antikorupcinio ugdymo</text:span><text:span text:style-name="T64"><text:s/></text:span><text:span text:style-name="T65">programos integravimo į mokomuosius dalykus ir klasės valandėles klau</text:span><text:span text:style-name="T66">s</text:span><text:span text:style-name="T67">imais</text:span></text:p>
          </table:table-cell>
          <table:table-cell table:style-name="TableCell68">
            <text:p text:style-name="P69"><text:span text:style-name="T70">Direkorius</text:span></text:p>
          </table:table-cell>
          <table:table-cell table:style-name="TableCell71">
            <text:p text:style-name="P72"><text:span text:style-name="T73">Pagal poreikį 2020-2022 m.</text:span></text:p>
          </table:table-cell>
          <table:table-cell table:style-name="TableCell74">
            <text:p text:style-name="P75"><text:span text:style-name="T76">Pagerės žinių kokybė apie korupcijos prevenciją</text:span></text:p>
          </table:table-cell>
          <table:table-cell table:style-name="TableCell77">
            <text:p text:style-name="P78"><text:span text:style-name="T79">Asmenų, dalyvavusių mokymuose, skaičius</text:span></text:p>
          </table:table-cell>
        </table:table-row>
        <table:table-row table:style-name="TableRow80">
          <table:table-cell table:style-name="TableCell81">
            <text:p text:style-name="P82"><text:span text:style-name="T83">3.</text:span></text:p>
          </table:table-cell>
          <table:table-cell table:style-name="TableCell84">
            <text:p text:style-name="P85"><text:span text:style-name="T86">Suda</text:span><text:span text:style-name="T87">ryti sąlygas darbuotojams, kitie</text:span><text:span text:style-name="T88">ms piliečiams pranešti gimnazijos administracijai savo įtarimus dėl galimos korupcinio pobūdžio nusikalstamos veikos</text:span></text:p>
          </table:table-cell>
          <table:table-cell table:style-name="TableCell89">
            <text:p text:style-name="P90"><text:span text:style-name="T91">Direktorius</text:span></text:p>
          </table:table-cell>
          <table:table-cell table:style-name="TableCell92">
            <text:p text:style-name="P93"><text:span text:style-name="T94">Nuolat</text:span></text:p>
          </table:table-cell>
          <table:table-cell table:style-name="TableCell95">
            <text:p text:style-name="P96"><text:span text:style-name="T97">Nebus skundų</text:span></text:p>
          </table:table-cell>
          <table:table-cell table:style-name="TableCell98">
            <text:p text:style-name="P99"><text:span text:style-name="T100">Užtikrintas viešumas ir galimybė išvengti korup</text:span><text:span text:style-name="T101">c</text:span><text:span text:style-name="T102">inių nusikaltimų veikos 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4</text:span><text:span text:style-name="T107">.</text:span></text:p>
          </table:table-cell>
          <table:table-cell table:style-name="TableCell108">
            <text:p text:style-name="P109"><text:span text:style-name="T110">Tirti skundus, pranešimus ar kitą gautą informaciją dėl galimų<text:s/></text:span><text:soft-page-break/><text:span text:style-name="T111">korupcijos atvejų</text:span></text:p>
          </table:table-cell>
          <table:table-cell table:style-name="TableCell112">
            <text:p text:style-name="P113"><text:span text:style-name="T114">Mokyklos korupcijos prevencijos ir kontrolės<text:s/></text:span><text:soft-page-break/><text:span text:style-name="T115">komisija</text:span></text:p>
          </table:table-cell>
          <table:table-cell table:style-name="TableCell116">
            <text:p text:style-name="P117"><text:span text:style-name="T118">Paga</text:span><text:span text:style-name="T119">l</text:span><text:span text:style-name="T120"><text:s/>poreikį</text:span></text:p>
          </table:table-cell>
          <table:table-cell table:style-name="TableCell121">
            <text:p text:style-name="P122"><text:span text:style-name="T123">Nebus skundų</text:span></text:p>
          </table:table-cell>
          <table:table-cell table:style-name="TableCell124">
            <text:p text:style-name="P125"><text:span text:style-name="T126">As</text:span><text:span text:style-name="T127">m</text:span><text:span text:style-name="T128">enų, pateikusių skundus, skaičius</text:span></text:p>
          </table:table-cell>
        </table:table-row>
        <table:table-row table:style-name="TableRow129">
          <table:table-cell table:style-name="TableCell130">
            <text:p text:style-name="P131"><text:span text:style-name="T132">5</text:span><text:span text:style-name="T133">.</text:span></text:p>
          </table:table-cell>
          <table:table-cell table:style-name="TableCell134">
            <text:p text:style-name="P135"><text:span text:style-name="T136">Užtikrinti skaidrų viešųjų pirkimų orgnizavimą ir vykdymą</text:span></text:p>
          </table:table-cell>
          <table:table-cell table:style-name="TableCell137">
            <text:p text:style-name="P138"><text:span text:style-name="T139">Viešųjų<text:s/></text:span><text:span text:style-name="T140">p</text:span><text:span text:style-name="T141">irkimų organizatorius</text:span></text:p>
          </table:table-cell>
          <table:table-cell table:style-name="TableCell142">
            <text:p text:style-name="P143"><text:span text:style-name="T144">2020-2022 m.</text:span></text:p>
          </table:table-cell>
          <table:table-cell table:style-name="TableCell145">
            <text:p text:style-name="P146"><text:span text:style-name="T147">Nebus skundų</text:span></text:p>
          </table:table-cell>
          <table:table-cell table:style-name="TableCell148">
            <text:p text:style-name="P149"><text:span text:style-name="T150">Viešieji pirkimai vykdomi vadovaujantis Liet</text:span><text:span text:style-name="T151">u</text:span><text:span text:style-name="T152">vos Respublikos viešųjų pirkimų įstatymu ir kitais teisės aktais</text:span></text:p>
          </table:table-cell>
        </table:table-row>
        <table:table-row table:style-name="TableRow153">
          <table:table-cell table:style-name="TableCell154">
            <text:p text:style-name="P155"><text:span text:style-name="T156">6</text:span><text:span text:style-name="T157">.</text:span></text:p>
          </table:table-cell>
          <table:table-cell table:style-name="TableCell158">
            <text:p text:style-name="P159"><text:span text:style-name="T160">Skelbti informaciją apie pretendentų atranką laisvoms darbo vietoms užimti</text:span></text:p>
          </table:table-cell>
          <table:table-cell table:style-name="TableCell161">
            <text:p text:style-name="P162"><text:span text:style-name="T163">Direktorius</text:span></text:p>
          </table:table-cell>
          <table:table-cell table:style-name="TableCell164">
            <text:p text:style-name="P165"><text:span text:style-name="T166">2020-2022 m. pagal poreikį</text:span></text:p>
          </table:table-cell>
          <table:table-cell table:style-name="TableCell167">
            <text:p text:style-name="P168"><text:span text:style-name="T169">Nebus skundų</text:span></text:p>
          </table:table-cell>
          <table:table-cell table:style-name="TableCell170">
            <text:p text:style-name="P171"><text:span text:style-name="T172">Konkursai į laisvas darbo vietas vyks sklandžiai</text:span></text:p>
          </table:table-cell>
        </table:table-row>
        <table:table-row table:style-name="TableRow173">
          <table:table-cell table:style-name="TableCell174">
            <text:p text:style-name="P175"><text:span text:style-name="T176">7.</text:span></text:p>
          </table:table-cell>
          <table:table-cell table:style-name="TableCell177">
            <text:p text:style-name="P178"><text:span text:style-name="T179">Organizuoti Tarptautinės antikorupcinės dienos renginius, dalyvauti konkursuose antikorupcine tematika</text:span></text:p>
          </table:table-cell>
          <table:table-cell table:style-name="TableCell180">
            <text:p text:style-name="P181"><text:span text:style-name="T182">Atsakingi už korucijos prevenciją</text:span></text:p>
          </table:table-cell>
          <table:table-cell table:style-name="TableCell183">
            <text:p text:style-name="P184"><text:span text:style-name="T185">Kasmet gruodžio mėn.</text:span></text:p>
          </table:table-cell>
          <table:table-cell table:style-name="TableCell186">
            <text:p text:style-name="P187"><text:span text:style-name="T188">Surengtų renginių skaičius per metus</text:span></text:p>
          </table:table-cell>
          <table:table-cell table:style-name="TableCell189">
            <text:p text:style-name="P190"><text:span text:style-name="T191">Įgyvendintos Programos ir korupcijos prevencijos priemonės</text:span></text:p>
          </table:table-cell>
        </table:table-row>
      </table:table>
      <text:p text:style-name="P192"/>
      <text:p text:style-name="P193"/>
      <text:p text:style-name="Normal"><text:s text:c="71"/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Tomas</dc:creator>
    <meta:creation-date>2021-01-12T11:28:00Z</meta:creation-date>
    <dc:date>2021-01-12T13:11:00Z</dc:date>
    <meta:template xlink:href="Normal" xlink:type="simple"/>
    <meta:editing-cycles>1</meta:editing-cycles>
    <meta:editing-duration>PT5280S</meta:editing-duration>
    <meta:document-statistic meta:page-count="2" meta:paragraph-count="4" meta:word-count="1563" meta:character-count="2451" meta:row-count="7" meta:non-whitespace-character-count="892"/>
  </office:meta>
</office:document-meta>
</file>